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aa59"/>
    </style:style>
    <style:style style:name="P2" style:family="paragraph" style:parent-style-name="Standard">
      <style:text-properties fo:font-size="14pt" fo:font-weight="bold" officeooo:paragraph-rsid="0017aa59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819c0"/>
    </style:style>
    <style:style style:name="T1" style:family="text">
      <style:text-properties officeooo:rsid="0017aa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19c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ff08"/>
    </style:style>
    <style:style style:name="T6" style:family="text">
      <style:text-properties officeooo:rsid="001ae7fb"/>
    </style:style>
    <style:style style:name="T7" style:family="text">
      <style:text-properties officeooo:rsid="001c3fec"/>
    </style:style>
    <style:style style:name="T8" style:family="text">
      <style:text-properties officeooo:rsid="001ee2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promocji „<text:span text:style-name="T1">Black Friday </text:span><text:span text:style-name="T3">z Aqua Team</text:span>”</text:p>
      <text:p text:style-name="P1"/>
      <text:p text:style-name="P1"><text:line-break/><text:span text:style-name="T2">§ 1. Postanowienia ogólne.</text:span></text:p>
      <text:p text:style-name="P1"><text:span text:style-name="T2"/></text:p>
      <text:p text:style-name="P3">1. Niniejszy Regulamin określa zasady prowadzenia promocji pod nazwą<text:line-break/>„<text:span text:style-name="T3">Black Friday z Aqua Team</text:span>” (dalej także jako: „Promocja”).<text:line-break/>2. Organizatorem Promocji jest <text:span text:style-name="T4">AQUA TEAM GRUPA SBS PIOTR TOBOLSKI SPÓŁKA KOMANDYTOWA z siedzibą w Szczecinie 71-066 przy ul. Świerczewskiej 7, zarejestrowana w Sądzie Rejonowym Szczecin-Centrum w Szczecinie, XIII Wydział Gospodarczy Krajowego Rejestru Sądowego, KRS: 0000932545, NIP: 852-267-69-82, REGON: 520451208. </text:span><text:line-break/>(dalej także jako: „Organizator Promocji”).<text:line-break/>3. Promocja przeznaczona jest dla osób fizycznych mających ukończone 18 lat, osób<text:line-break/>prawnych oraz jednostek organizacyjnych nieposiadających osobowości prawnej,<text:line-break/>które w okresie trwania Promocji dokonają zakupów i innych czynności na zasadach<text:line-break/>określonych w Regulaminie (dalej także jako: „Klienci” lub „Klient”).</text:p>
      <text:p text:style-name="P1"><text:line-break/><text:span text:style-name="T2">§ 2. Czas trwania i zakres Promocji. Warunki uczestnictwa w Promocji.</text:span></text:p>
      <text:p text:style-name="P1"><text:line-break/>1. Promocja trwa od dnia <text:span text:style-name="T5">24</text:span> listopada 202<text:span text:style-name="T5">3</text:span> r. <text:span text:style-name="T6">(od godziny 00:01 do 23:59)</text:span>, <text:span text:style-name="T6">lub</text:span> do<text:line-break/>wyczerpania zapasów magazynowych Organizatora Promocji, i dotyczy wyłącznie<text:line-break/><text:span text:style-name="T5">produktów oferowanych w tejże promocji</text:span>.<text:line-break/>2. Promocja nie łączy się z <text:span text:style-name="T5">rabatami</text:span> i jakimikolwiek innymi<text:line-break/>zniżkami posiadanymi przez Klientów.<text:line-break/>3. Z niniejszej Promocji Klienci mogą skorzystać wielokrotnie.<text:line-break/>4. Promocja obowiązuje dla wszystkich form płatności za kupione przez Klienta<text:line-break/>towary.<text:line-break/>5. Promocja dotyczy tylko towarów umieszczonych na stron<text:span text:style-name="T6">ie</text:span> interneto<text:span text:style-name="T6">wej organizatora promocji. [link], </text:span><text:span text:style-name="T8">zwaną dalej stroną promocji.</text:span><text:line-break/>6. Promocja dotyczy ostatnich, posiadanych przez Organizatora Promocji,<text:line-break/>pojedynczych sztuk poszczególnych towarów, wobec czego Organizator Promocji<text:line-break/>zastrzega, iż stan magazynowy towarów objętych Promocją będzie ulegał zmianom.<text:line-break/>7. Warunkiem skorzystania z Promocji jest dokonanie zakupu towaru lub towarów, o<text:line-break/>których mowa w ust. 5-6, w <text:span text:style-name="T7">okresie trwania promocji, który jest określony w ust. 1.</text:span><text:line-break/>8. Towar lub towary kupione w ramach niniejszej Promocji (wyprzedaży) nie podlegają<text:line-break/>reklamacji, zwrotowi ani wymianie.</text:p>
      <text:p text:style-name="P1"><text:line-break/><text:span text:style-name="T2">§ 3. Postanowienia końcowe.</text:span></text:p>
      <text:p text:style-name="P1"><text:line-break/>1. Organizator Promocji zastrzega sobie prawo zmiany Regulaminu w czasie trwania<text:line-break/>Promocji. Wprowadzone zmiany będą obowiązywać od daty wskazanej we<text:line-break/>wprowadzonej zmianie Regulaminu.<text:line-break/>2. Organizator Promocji zastrzega sobie prawo weryfikacji, czy Klient spełnia <text:span text:style-name="T7">ewentualne</text:span> warunki<text:line-break/>Promocji, określone w niniejszym Regulaminie.<text:line-break/>3. Organizator Promocji zastrzega sobie prawo do odwołania Promocji w dowolnym<text:line-break/>terminie, bez obowiązku wskazywania przyczyn odwołania Promocji, poprzez<text:line-break/>informację umieszczoną na stronie internetowej Organizatora Promocji albo poprzez<text:line-break/>usunięcie niniejszego Regulaminu ze strony internetowej (według uznania<text:line-break/>Organizatora Promocji). Odwołanie Promocji będzie bezskuteczne wobec towarów<text:line-break/>zamówionych i opłaconych prze<text:span text:style-name="T7">d</text:span> odwołaniem Promocji.<text:line-break/>4. W sprawach nieuregulowanych niniejszym Regulaminem stosuje się przepisy prawa, w szczególności przepisy Kodeksu cywilnego.<text:line-break/><text:soft-page-break/>5. Wszelkie sprawy wynikłe z tytułu jakichkolwiek roszczeń lub zobowiązań,<text:line-break/>związanych z niniejszą Promocją, będą rozstrzygane przez sąd powszechny właściwy<text:line-break/>miejscowo dla siedziby Organizatora Promo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1:14:38.519000000</meta:creation-date>
    <dc:date>2023-11-14T11:48:38.359000000</dc:date>
    <meta:editing-duration>PT33M56S</meta:editing-duration>
    <meta:editing-cycles>8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7" meta:word-count="407" meta:character-count="3143" meta:non-whitespace-character-count="2737"/>
  </office:meta>
</office:document-meta>
</file>